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idden-Eng 41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0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428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8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8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idden-Eng 41 Bennekom, het verwijderen van asbesthoudende materialen.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289</meta:user-defined>
    <meta:user-defined meta:name="OVERHEIDop.GmbID/DC.identifier">gmb-2025-204289</meta:user-defined>
    <meta:user-defined meta:name="OVERHEIDop.versieInformatie"/>
  </office:meta>
</office:document-meta>
</file>