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uys Ballotstraat 6 Ede, verhuizing bedrijfs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80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4288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288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288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uys Ballotstraat 6 Ede, verhuizing bedrijfsactiviteiten.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288</meta:user-defined>
    <meta:user-defined meta:name="OVERHEIDop.GmbID/DC.identifier">gmb-2025-204288</meta:user-defined>
    <meta:user-defined meta:name="OVERHEIDop.versieInformatie"/>
  </office:meta>
</office:document-meta>
</file>