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azeleger 5 Hoevelaken, start bouwwerkzaamheden 25-08-2025 (verplaatsen kozij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9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428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azeleger 5 Hoevelaken, start bouwwerkzaamheden 25-08-2025 (verplaatsen kozijn)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85</meta:user-defined>
    <meta:user-defined meta:name="OVERHEIDop.GmbID/DC.identifier">gmb-2025-204285</meta:user-defined>
    <meta:user-defined meta:name="OVERHEIDop.versieInformatie"/>
  </office:meta>
</office:document-meta>
</file>