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oorkomst Bos en Heidetocht op 23 november 2025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5 een vergunning APV-Bijzondere wet verleend. De gemeente geeft hiermee toestemming voor doorkomst Bos en Heidetocht op 23 november 2025 door de gemeente Bladel. Het kenmerk van de gemeente voor deze zaak is ZBLA2025-0007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2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38</meta:user-defined>
    <meta:user-defined meta:name="DCTERMS.abstract">doorkomst Bos en Heidetocht op 23 november 2025</meta:user-defined>
    <dc:language>nl</dc:language>
    <meta:user-defined meta:name="OVERHEIDop.locatietype/OVERHEIDop.gebiedsmarkering">Punt</meta:user-defined>
    <meta:user-defined meta:name="DC.title">Vergunning voor doorkomst Bos en Heidetocht op 23 november 2025 door de gemeente Bladel</meta:user-defined>
    <meta:user-defined meta:name="DCTERMS.W3CDTF/DCTERMS.available">2025-05-12</meta:user-defined>
    <meta:user-defined meta:name="DCTERMS.W3CDTF/OVERHEIDop.jaargang">2025</meta:user-defined>
    <meta:user-defined meta:name="OVERHEIDop.publicationIssue">204284</meta:user-defined>
    <meta:user-defined meta:name="OVERHEIDop.GmbID/DC.identifier">gmb-2025-204284</meta:user-defined>
    <meta:user-defined meta:name="OVERHEIDop.versieInformatie"/>
  </office:meta>
</office:document-meta>
</file>