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pelsestraat 2 Nijkerk, het slopen van een gebouw en het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427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pelsestraat 2 Nijkerk, het slopen van een gebouw en het verwijderen asbesthoudend materiaal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7</meta:user-defined>
    <meta:user-defined meta:name="OVERHEIDop.GmbID/DC.identifier">gmb-2025-204277</meta:user-defined>
    <meta:user-defined meta:name="OVERHEIDop.versieInformatie"/>
  </office:meta>
</office:document-meta>
</file>