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kerwinde 5374 DA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Akkerwinde, 5374 DA Schaijk met omschrijving "bouwen van 19 woningen (omgevingsplan)".</text:p>
            <text:p text:style-name="common-al">De zaak is geregistreerd onder nummer 36253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2532025</meta:user-defined>
    <meta:user-defined meta:name="DCTERMS.abstract">bouwen van 19 woning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kkerwinde 5374 DA, Scha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6</meta:user-defined>
    <meta:user-defined meta:name="OVERHEIDop.GmbID/DC.identifier">gmb-2025-204276</meta:user-defined>
    <meta:user-defined meta:name="OVERHEIDop.versieInformatie"/>
  </office:meta>
</office:document-meta>
</file>