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Toestemming gelijkwaardige maatregel, Langenhorst 101-1323 Ede, aanpassen bestaande vluchttr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5</text:p>
            <text:p text:style-name="common-al">Zaaknummer 2025TG000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427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7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Toestemming gelijkwaardige maatregel, Langenhorst 101-1323 Ede, aanpassen bestaande vluchttrap.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74</meta:user-defined>
    <meta:user-defined meta:name="OVERHEIDop.GmbID/DC.identifier">gmb-2025-204274</meta:user-defined>
    <meta:user-defined meta:name="OVERHEIDop.versieInformatie"/>
  </office:meta>
</office:document-meta>
</file>