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oaibosk 4, 8407ED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heeft de gemeente een melding ontvangen voor activiteiten waarvoor geen vergunningplicht geldt op de locatie Koaibosk 4, 8407ED Terwispel. De melding is geregistreerd onder zaaknummer Z2025-00002337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0427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7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7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3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Koaibosk 4, 8407ED Terwispe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72</meta:user-defined>
    <meta:user-defined meta:name="OVERHEIDop.GmbID/DC.identifier">gmb-2025-204272</meta:user-defined>
    <meta:user-defined meta:name="OVERHEIDop.versieInformatie"/>
  </office:meta>
</office:document-meta>
</file>