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Veenderweg 12 Bennekom, het kappen van 4 zomerei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7 mei 2025</text:p>
            <text:p text:style-name="common-al">Zaaknummer 2025W047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4271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27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27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Veenderweg 12 Bennekom, het kappen van 4 zomereiken.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271</meta:user-defined>
    <meta:user-defined meta:name="OVERHEIDop.GmbID/DC.identifier">gmb-2025-204271</meta:user-defined>
    <meta:user-defined meta:name="OVERHEIDop.versieInformatie"/>
  </office:meta>
</office:document-meta>
</file>