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het organiseren van de Fiets4Daagse op 12, 13 en 14 augustus 2025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5 een vergunning APV-Bijzondere wet verleend. De gemeente geeft hiermee toestemming voor een verklaring van geen bezwaar voor het organiseren van de Fiets4Daagse op 12, 13 en 14 augustus 2025 door heel de gemeente Bladel. Het kenmerk van de gemeente voor deze zaak is ZBLA2025-0007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26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44</meta:user-defined>
    <meta:user-defined meta:name="DCTERMS.abstract">verklaring van geen bezwaar voor het organiseren van de Fiets4Daagse op 12, 13 en 14 augustus 2025</meta:user-defined>
    <dc:language>nl</dc:language>
    <meta:user-defined meta:name="OVERHEIDop.locatietype/OVERHEIDop.gebiedsmarkering">Punt</meta:user-defined>
    <meta:user-defined meta:name="DC.title">Verklaring van geen bezwaar voor het organiseren van de Fiets4Daagse op 12, 13 en 14 augustus 2025 door heel de gemeente Bladel</meta:user-defined>
    <meta:user-defined meta:name="DCTERMS.W3CDTF/DCTERMS.available">2025-05-12</meta:user-defined>
    <meta:user-defined meta:name="DCTERMS.W3CDTF/OVERHEIDop.jaargang">2025</meta:user-defined>
    <meta:user-defined meta:name="OVERHEIDop.publicationIssue">204266</meta:user-defined>
    <meta:user-defined meta:name="OVERHEIDop.GmbID/DC.identifier">gmb-2025-204266</meta:user-defined>
    <meta:user-defined meta:name="OVERHEIDop.versieInformatie"/>
  </office:meta>
</office:document-meta>
</file>