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Kerkweg 144 te Heemskerk, verzonden 8 mei 2025, zaaknummer ODIJ-Z-24-1540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nieuwbouw woning op de locatie Kerkweg 14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42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op de locatie Kerkweg 144 te Heemskerk, verzonden 8 mei 2025, zaaknummer ODIJ-Z-24-154012</meta:user-defined>
    <meta:user-defined meta:name="DCTERMS.W3CDTF/DCTERMS.available">2025-05-12</meta:user-defined>
    <meta:user-defined meta:name="DCTERMS.W3CDTF/OVERHEIDop.jaargang">2025</meta:user-defined>
    <meta:user-defined meta:name="OVERHEIDop.publicationIssue">204265</meta:user-defined>
    <meta:user-defined meta:name="OVERHEIDop.GmbID/DC.identifier">gmb-2025-204265</meta:user-defined>
    <meta:user-defined meta:name="OVERHEIDop.versieInformatie"/>
  </office:meta>
</office:document-meta>
</file>