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Hogeweg 26, 8486GH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heeft de gemeente een melding ontvangen voor activiteiten waarvoor geen vergunningplicht geldt op de locatie Hogeweg 26, 8486GH Oldelamer. De melding is geregistreerd onder zaaknummer Z2025-00002086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0426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6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6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8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Hogeweg 26, 8486GH Oldelamer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64</meta:user-defined>
    <meta:user-defined meta:name="OVERHEIDop.GmbID/DC.identifier">gmb-2025-204264</meta:user-defined>
    <meta:user-defined meta:name="OVERHEIDop.versieInformatie"/>
  </office:meta>
</office:document-meta>
</file>