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7, 4141 A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aanvraag omgevingsvergunning (regulier) ontvangen voor het perceel Kerkstraat 7, 4141 AT Leerdam. De aanvraag is geregistreerd onder zaaknummer OVR-2025-007741. De aanvraag betreft het plaatsen van nieuwe handels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26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7741</meta:user-defined>
    <dc:language>nl</dc:language>
    <meta:user-defined meta:name="OVERHEIDop.locatietype/OVERHEIDop.gebiedsmarkering">Punt</meta:user-defined>
    <meta:user-defined meta:name="DC.title">Ingekomen aanvraag omgevingsvergunning Kerkstraat 7, 4141 AT Le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62</meta:user-defined>
    <meta:user-defined meta:name="OVERHEIDop.GmbID/DC.identifier">gmb-2025-204262</meta:user-defined>
    <meta:user-defined meta:name="OVERHEIDop.versieInformatie"/>
  </office:meta>
</office:document-meta>
</file>