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Abdijlaan 26 (schuin achter Buurkerk), 1935 BH Egmond - Binnen, het bouwen van een bijgebouw (klokkenstoel), verzenddatum 8 mei 2025 (Z2025-00000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uitvoeren van een werk of werkzaamheid</text:p>
              </text:list-item>
              <text:list-item text:style-override="id1-3-2-1-1-2-2">
                <text:number>•</text:number>
                <text:p text:style-name="al">Het (ver)bouwen van een bouwwerk</text:p>
              </text:list-item>
              <text:list-item text:style-override="id1-3-2-1-1-2-3">
                <text:number>•</text:number>
                <text:p text:style-name="al">rijksmonumentenactiviteit met betrekking tot een gebouwd of aangelegd monument</text:p>
              </text:list-item>
              <text:list-item text:style-override="id1-3-2-1-1-2-4">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426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6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6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57</meta:user-defined>
    <meta:user-defined meta:name="DCTERMS.abstract">Abdijlaan 26 (schuin achter Buurkerk), 1935 BH Egmond - Binnen, het bouwen van een bijgebouw (klokkenstoel), verzenddatum 8 mei 2025 (Z2025-00000157)</meta:user-defined>
    <dc:language>nl</dc:language>
    <meta:user-defined meta:name="DC.title">Gemeente Bergen, aanvraag omgevingsvergunning (reguliere procedure) verleend, Abdijlaan 26 (schuin achter Buurkerk), 1935 BH Egmond - Binnen, het bouwen van een bijgebouw (klokkenstoel), verzenddatum 8 mei 2025 (Z2025-00000157)</meta:user-defined>
    <meta:user-defined meta:name="OVERHEIDop.locatietype/OVERHEIDop.gebiedsmarkering">GeometrieRef</meta:user-defined>
    <meta:user-defined meta:name="DCTERMS.W3CDTF/DCTERMS.available">2025-05-12</meta:user-defined>
    <meta:user-defined meta:name="DCTERMS.W3CDTF/OVERHEIDop.jaargang">2025</meta:user-defined>
    <meta:user-defined meta:name="OVERHEIDop.externeBijlage">Afwijkvergunning|exb-2025-17327</meta:user-defined>
    <meta:user-defined meta:name="OVERHEIDop.publicationIssue">204260</meta:user-defined>
    <meta:user-defined meta:name="OVERHEIDop.GmbID/DC.identifier">gmb-2025-204260</meta:user-defined>
    <meta:user-defined meta:name="OVERHEIDop.versieInformatie"/>
  </office:meta>
</office:document-meta>
</file>