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nieuwbouw van het bedrijfsgebouw van Euromaster Groningen, Gideonweg 5 a, 9723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nieuwbouw van het bedrijfsgebouw van Euromaster Groningen</text:span>
            <text:span text:style-name="nadrukvet"> aan de </text:span>
            <text:span text:style-name="nadrukvet">Gideonweg 5a te Groningen.  </text:span>
          </text:p>
            <text:p text:style-name="common-al">De gemeente Groningen heeft de beslistermijn verlengd voor de aanvraag voor een omgevingsvergunning voor nieuwbouw van het bedrijfsgebouw van Euromaster Groningen aan Gideonweg 5a te Groningen, dossiernummer GRN-000115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nu voor 24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4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nieuwbouw van het bedrijfsgebouw van Euromaster Groningen, Gideonweg 5 a, 9723 BM Gron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57</meta:user-defined>
    <meta:user-defined meta:name="OVERHEIDop.GmbID/DC.identifier">gmb-2025-204257</meta:user-defined>
    <meta:user-defined meta:name="OVERHEIDop.versieInformatie"/>
  </office:meta>
</office:document-meta>
</file>