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spelen Ringsteken op 28 juni 2025, Tollewei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spelen Ringsteken op 28 juni 2025  waarbij de wegen ter hoogte van de splitsing Tollewei/Smelwar, Breewar/Skatting en</text:p>
            <text:p text:style-name="common-al">Tollewei Koaldyk worden vanaf 18:30 t/m/ 21:00 uur afgezet.</text:p>
            <text:p text:style-name="common-al">
            
          </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349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92</meta:user-defined>
    <meta:user-defined meta:name="DCTERMS.abstract">Evenementenvergunning voor het evenement Zomerspelen Ringsteken op 28 juni 2025, Tollewei Heeg.</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Zomerspelen Ringsteken op 28 juni 2025, Tollewei Heeg</meta:user-defined>
    <meta:user-defined meta:name="DCTERMS.W3CDTF/DCTERMS.available">2025-05-12</meta:user-defined>
    <meta:user-defined meta:name="DCTERMS.W3CDTF/OVERHEIDop.jaargang">2025</meta:user-defined>
    <meta:user-defined meta:name="OVERHEIDop.publicationIssue">204256</meta:user-defined>
    <meta:user-defined meta:name="OVERHEIDop.GmbID/DC.identifier">gmb-2025-204256</meta:user-defined>
    <meta:user-defined meta:name="OVERHEIDop.versieInformatie"/>
  </office:meta>
</office:document-meta>
</file>