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umbus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lumbusstraat 5A, 3151BB, plaatsen van een dakkapel in het voordakvlak van de woning. De dakkapel wordt circa 2,76 meter breed en 1,75 meter hoog (datum besluit 07-05-2025, op dezelfde dag verzonden, dossiernummer OMV.25.04.002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2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lumbusstraat 5A</meta:user-defined>
    <meta:user-defined meta:name="DCTERMS.W3CDTF/DCTERMS.available">2025-05-12</meta:user-defined>
    <meta:user-defined meta:name="DCTERMS.W3CDTF/OVERHEIDop.jaargang">2025</meta:user-defined>
    <meta:user-defined meta:name="OVERHEIDop.publicationIssue">204254</meta:user-defined>
    <meta:user-defined meta:name="OVERHEIDop.GmbID/DC.identifier">gmb-2025-204254</meta:user-defined>
    <meta:user-defined meta:name="OVERHEIDop.versieInformatie"/>
  </office:meta>
</office:document-meta>
</file>