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int-Agathastraat 11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Sint-Agathastraat 11A, 3037SB, betrekken van het souterrain bij de woning. Het souterrain is bij de woning getrokken en voorzien van 2 slaapkamers (datum besluit 07-05-2025, op dezelfde dag verzonden, dossiernummer OMV.25.02.00355).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4239</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239</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239</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int-Agathastraat 11A</meta:user-defined>
    <meta:user-defined meta:name="DCTERMS.W3CDTF/DCTERMS.available">2025-05-12</meta:user-defined>
    <meta:user-defined meta:name="DCTERMS.W3CDTF/OVERHEIDop.jaargang">2025</meta:user-defined>
    <meta:user-defined meta:name="OVERHEIDop.publicationIssue">204239</meta:user-defined>
    <meta:user-defined meta:name="OVERHEIDop.GmbID/DC.identifier">gmb-2025-204239</meta:user-defined>
    <meta:user-defined meta:name="OVERHEIDop.versieInformatie"/>
  </office:meta>
</office:document-meta>
</file>