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ker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avondvierdaagse in Hansweert van 2 tot en met 5 juni 2025 van 18:00 tot 20:30 uur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423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Kennisgeving melding 0-evenement op grond van de Algemene Plaatselijke Verordening, kern Hansweer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36</meta:user-defined>
    <meta:user-defined meta:name="OVERHEIDop.GmbID/DC.identifier">gmb-2025-204236</meta:user-defined>
    <meta:user-defined meta:name="OVERHEIDop.versieInformatie"/>
  </office:meta>
</office:document-meta>
</file>