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Toppers van 12-17 juli 2025 op Parkeerplaats Toplicht/ Relin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Toppers</text:p>
            <text:p text:style-name="common-al">Datum en locatie: 12-17 juli 2025, Parkeerplaats Toplicht/ Reling op Urk</text:p>
            <text:p text:style-name="common-al">Datum verzending: 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423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3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Toppers van 12-17 juli 2025 op Parkeerplaats Toplicht/ Reling te U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234</meta:user-defined>
    <meta:user-defined meta:name="OVERHEIDop.GmbID/DC.identifier">gmb-2025-204234</meta:user-defined>
    <meta:user-defined meta:name="OVERHEIDop.versieInformatie"/>
  </office:meta>
</office:document-meta>
</file>