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diverse werkzaamheden i.h.k.v. watergebiedsplan Alde Lune, Âlde Lûne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voeren van diverse werkzaamheden i.h.k.v. watergebiedsplan Alde Lune, Âlde Lûne, Suwâld</text:p>
            <text:p text:style-name="common-al">Zaaknummer: TZ2025-001205</text:p>
            <text:p text:style-name="common-al">Zaakadres: Âlde Lûne, Suwâld</text:p>
            <text:p text:style-name="common-al">Omschrijving: het uitvoeren van diverse werkzaamheden i.h.k.v. watergebiedsplan Alde Lune</text:p>
            <text:p text:style-name="common-al">Datum ontvangst: 06-05-2025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422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2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205</meta:user-defined>
    <meta:user-defined meta:name="DCTERMS.abstract">het uitvoeren van diverse werkzaamheden i.h.k.v. watergebiedsplan Alde Lu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voeren van diverse werkzaamheden i.h.k.v. watergebiedsplan Alde Lune, Âlde Lûne, Suwâl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4228</meta:user-defined>
    <meta:user-defined meta:name="OVERHEIDop.GmbID/DC.identifier">gmb-2025-204228</meta:user-defined>
    <meta:user-defined meta:name="OVERHEIDop.versieInformatie"/>
  </office:meta>
</office:document-meta>
</file>