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bijgebouw aan Notenlaan 15, 4254 CA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bijgebouw aan Notenlaan 15, 4254 CA Sleeuwijk (2025-01493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5. De gemeente neemt daarover waarschijnlijk voor 30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4211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1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93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Altena - Aanvraag vergunning voor het bouwen van een bijgebouw aan Notenlaan 15, 4254 CA Sleeuwij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11</meta:user-defined>
    <meta:user-defined meta:name="OVERHEIDop.GmbID/DC.identifier">gmb-2025-204211</meta:user-defined>
    <meta:user-defined meta:name="OVERHEIDop.versieInformatie"/>
  </office:meta>
</office:document-meta>
</file>