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de Zaandbuurtjes van 12-16 juli 2025 aan Muiderz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Zaandbuurtjes</text:p>
            <text:p text:style-name="common-al">Datum en locatie: 12-16 juli 2025, Muiderzand op Urk</text:p>
            <text:p text:style-name="common-al">Datum verzending: 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2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entenkamp de Zaandbuurtjes van 12-16 juli 2025 aan Muiderzand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207</meta:user-defined>
    <meta:user-defined meta:name="OVERHEIDop.GmbID/DC.identifier">gmb-2025-204207</meta:user-defined>
    <meta:user-defined meta:name="OVERHEIDop.versieInformatie"/>
  </office:meta>
</office:document-meta>
</file>