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Scheepswijk van 11-18 juli 2025 in het speelveld tussen de Bak en de Ki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Scheepswijk</text:p>
            <text:p text:style-name="common-al">Datum en locatie: 11-18 juli 2025, speelveld tussen de Bak en de Kiel op Urk</text:p>
            <text:p text:style-name="common-al">Datum verzending: 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2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Scheepswijk van 11-18 juli 2025 in het speelveld tussen de Bak en de Kiel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204</meta:user-defined>
    <meta:user-defined meta:name="OVERHEIDop.GmbID/DC.identifier">gmb-2025-204204</meta:user-defined>
    <meta:user-defined meta:name="OVERHEIDop.versieInformatie"/>
  </office:meta>
</office:document-meta>
</file>