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,  melding Besluit activiteiten leefomgeving, Oude Kerkbaan 2, Mil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rt-Bakel maakt bekend dat er een melding ingevolge het Besluit activiteiten leefomgeving (Bal) is ontvangen.</text:p>
            <text:p text:style-name="common-al">Bedrijf: </text:p>
            <text:p text:style-name="common-al">Locatie: Oude Kerkbaan 2, Milheeze</text:p>
            <text:p text:style-name="common-al">Activiteit:  Mba veehouderij </text:p>
            <text:p text:style-name="common-al">Voor: verandering veehouderij</text:p>
            <text:p text:style-name="common-al">Datum melding:  12 december 2022</text:p>
            <text:p text:style-name="common-al">DSO-verzoeknummer: 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2-00658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0419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9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19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2-006589 </meta:user-defined>
    <dc:language>nl</dc:language>
    <meta:user-defined meta:name="OVERHEIDop.locatietype/OVERHEIDop.gebiedsmarkering">Adres</meta:user-defined>
    <meta:user-defined meta:name="DC.title">Gemeente Gemert-Bakel,  melding Besluit activiteiten leefomgeving, Oude Kerkbaan 2, Milheeze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198</meta:user-defined>
    <meta:user-defined meta:name="OVERHEIDop.GmbID/DC.identifier">gmb-2025-204198</meta:user-defined>
    <meta:user-defined meta:name="OVERHEIDop.versieInformatie"/>
  </office:meta>
</office:document-meta>
</file>