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Jan van Kuikweg 97 te Heemskerk, DSO nummer 2025040900522, zaaknummer ODIJ-Z-25-15939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namens het algemeen bestuur van Omgevingsdienst IJmond. De melding is gedaan voor de activiteit bouwwerk brandveilig gebruiken op de locatie Jan van Kuikweg 97 te Heemskerk.</text:p>
            <text:p text:style-name="common-al"/>
            <text:p text:style-name="common-al">
            <text:span text:style-name="nadrukvet">Waarom publiceert Omgevingsdienst IJmond dit bericht?</text:span>
          </text:p>
            <text:p text:style-name="common-al"> Dit bericht heeft uitsluitend een informatief karakter. Voor de activiteit bouwwerk brandveilig gebruiken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0419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19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19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Jan van Kuikweg 97 te Heemskerk, DSO nummer 2025040900522, zaaknummer ODIJ-Z-25-159398</meta:user-defined>
    <meta:user-defined meta:name="DCTERMS.W3CDTF/DCTERMS.available">2025-05-12</meta:user-defined>
    <meta:user-defined meta:name="DCTERMS.W3CDTF/OVERHEIDop.jaargang">2025</meta:user-defined>
    <meta:user-defined meta:name="OVERHEIDop.publicationIssue">204193</meta:user-defined>
    <meta:user-defined meta:name="OVERHEIDop.GmbID/DC.identifier">gmb-2025-204193</meta:user-defined>
    <meta:user-defined meta:name="OVERHEIDop.versieInformatie"/>
  </office:meta>
</office:document-meta>
</file>