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entenkamp de Oaltjes van 12-17 juli 2025 aan Kubbe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entenkamp de Oaltjes</text:p>
            <text:p text:style-name="common-al">Datum en locatie: 12-17 juli 2025, Kubbe op Urk</text:p>
            <text:p text:style-name="common-al">Datum verzending: 7 mei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04192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19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19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Tentenkamp de Oaltjes van 12-17 juli 2025 aan Kubbe te Urk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4192</meta:user-defined>
    <meta:user-defined meta:name="OVERHEIDop.GmbID/DC.identifier">gmb-2025-204192</meta:user-defined>
    <meta:user-defined meta:name="OVERHEIDop.versieInformatie"/>
  </office:meta>
</office:document-meta>
</file>