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26-5 t/m 10-6-2025, De Visserstraat 6, 1814 RZ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De Visserstraat 6, 1814 RZ Alkmaar<text:span text:style-name="nadrukvet">; </text:span>het plaatsen van een container van 26-5 t/m 10-6-2025</text:p>
            <text:p text:style-name="common-al">
            
          </text:p>
            <text:p text:style-name="common-al">Datum ontvangst: 07-05-2025</text:p>
            <text:p text:style-name="common-al">Zaaknummer: 0000116329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4191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19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19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163296</meta:user-defined>
    <dc:language>nl</dc:language>
    <meta:user-defined meta:name="OVERHEIDop.locatietype/OVERHEIDop.gebiedsmarkering">Punt</meta:user-defined>
    <meta:user-defined meta:name="DC.title">Omgevingsvergunning aangevraagd: het plaatsen van een container van 26-5 t/m 10-6-2025, De Visserstraat 6, 1814 RZ Alkmaar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191</meta:user-defined>
    <meta:user-defined meta:name="OVERHEIDop.GmbID/DC.identifier">gmb-2025-204191</meta:user-defined>
    <meta:user-defined meta:name="OVERHEIDop.versieInformatie"/>
  </office:meta>
</office:document-meta>
</file>