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annen en het bekleden van de oostgevel met larix , Vioolsteeg 2,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oolsteeg 2, 8861 ZZ te Harlingen, het vervangen van dakpannen en het bekleden van de oostgevel met larix , ontvangen: 7 mei 2025. De aanvraag is geregistreerd onder zaaknummer Z2025-004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41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40</meta:user-defined>
    <meta:user-defined meta:name="DCTERMS.abstract">Betreft: Aanvraag op locatie Vioolsteeg 2, 8861 ZZ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akpannen en het bekleden van de oostgevel met larix , Vioolsteeg 2, 8861 ZZ te Harlingen</meta:user-defined>
    <meta:user-defined meta:name="DCTERMS.W3CDTF/DCTERMS.available">2025-05-12</meta:user-defined>
    <meta:user-defined meta:name="DCTERMS.W3CDTF/OVERHEIDop.jaargang">2025</meta:user-defined>
    <meta:user-defined meta:name="OVERHEIDop.publicationIssue">204190</meta:user-defined>
    <meta:user-defined meta:name="OVERHEIDop.GmbID/DC.identifier">gmb-2025-204190</meta:user-defined>
    <meta:user-defined meta:name="OVERHEIDop.versieInformatie"/>
  </office:meta>
</office:document-meta>
</file>