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hogen van de dak van de garage en het legaliseren van bijgebouwen aan Koepoortstraat 21, 4285 B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hogen van de dak van de garage en het legaliseren van bijgebouwen aan Koepoortstraat 21, 4285 BE Woudrichem (2025-014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5. De gemeente neemt daarover waarschijnlijk voor 30-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1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31</meta:user-defined>
    <dc:language>nl</dc:language>
    <meta:user-defined meta:name="OVERHEIDop.locatietype/OVERHEIDop.gebiedsmarkering">Punt</meta:user-defined>
    <meta:user-defined meta:name="DC.title">Gemeente Altena - Aanvraag vergunning voor het verhogen van de dak van de garage en het legaliseren van bijgebouwen aan Koepoortstraat 21, 4285 BE Woudrichem</meta:user-defined>
    <meta:user-defined meta:name="DCTERMS.W3CDTF/DCTERMS.available">2025-05-12</meta:user-defined>
    <meta:user-defined meta:name="DCTERMS.W3CDTF/OVERHEIDop.jaargang">2025</meta:user-defined>
    <meta:user-defined meta:name="OVERHEIDop.publicationIssue">204188</meta:user-defined>
    <meta:user-defined meta:name="OVERHEIDop.GmbID/DC.identifier">gmb-2025-204188</meta:user-defined>
    <meta:user-defined meta:name="OVERHEIDop.versieInformatie"/>
  </office:meta>
</office:document-meta>
</file>