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arkeerplaats voor Kampeerbus, Op parkeerterrein nabij Amstelzijde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april 2025 een aanvraag voor een parkeerontheffing camper ontvangen. De ontheffing is aangevraagd voor Parkeerplaats voor Kampeerbus op locatie Op parkeerterrein nabij Amstelzijde 85A.</text:p>
            <text:p text:style-name="common-al">De aanvraag is geregistreerd onder zaaknummer Z2025-00002797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27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1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97</meta:user-defined>
    <meta:user-defined meta:name="DCTERMS.abstract">Betreft: aanvraag op locatie Op parkeerterrein nabij Amstelzijde 85A</meta:user-defined>
    <dc:language>nl</dc:language>
    <meta:user-defined meta:name="OVERHEIDop.locatietype/OVERHEIDop.gebiedsmarkering">Punt</meta:user-defined>
    <meta:user-defined meta:name="DC.title">Aanvraag ontheffing voor Parkeerplaats voor Kampeerbus, Op parkeerterrein nabij Amstelzijde 85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83</meta:user-defined>
    <meta:user-defined meta:name="OVERHEIDop.GmbID/DC.identifier">gmb-2025-204183</meta:user-defined>
    <meta:user-defined meta:name="OVERHEIDop.versieInformatie"/>
  </office:meta>
</office:document-meta>
</file>