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Gruune Toppers van 12-16 juli 2025 aan Hooiland (ter hoogte van Hooiland 57)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Gruune Toppers</text:p>
            <text:p text:style-name="common-al">Datum en locatie: 12-16 juli 2025, Hooiland (ter hoogte van Hooiland 57) op Urk</text:p>
            <text:p text:style-name="common-al">Datum verzending: 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1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entenkamp de Gruune Toppers van 12-16 juli 2025 aan Hooiland (ter hoogte van Hooiland 57) te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175</meta:user-defined>
    <meta:user-defined meta:name="OVERHEIDop.GmbID/DC.identifier">gmb-2025-204175</meta:user-defined>
    <meta:user-defined meta:name="OVERHEIDop.versieInformatie"/>
  </office:meta>
</office:document-meta>
</file>