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Kerklaan 20, 3851 JV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ei 2025 is een aanvraag ontvangen voor het plaatsen van 4 zonnepanelen op hoofdgebouw en 4 op de schuur op locatie Kerklaan 20, 3851 JV Ermelo. De aanvraag is geregistreerd onder zaaknummer 02330000076989. De aanvraag betreft de volgende activiteiten:</text:p>
            <text:p text:style-name="common-al">Bouwactiviteit (omgevingsplan)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zal worden behandeld volgens de reguliere procedure. Nadat de aanvraag is beoordeeld neemt de gemeente een besluit. Dit</text:p>
            <text:p text:style-name="common-al">gebeurt over het algemeen binnen acht weken na ontvangst van de aanvraag. Wij kunnen deze termijn één keer verlengen met zes weken. Wij kunnen de termijn ook</text:p>
            <text:p text:style-name="last-al">opschorten als er aanvullende gegevens van de aanvrager nodig zijn. 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04174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17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17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76989</meta:user-defined>
    <meta:user-defined meta:name="DCTERMS.abstract">het plaatsen van 4 zonnepanelen op hoofdgebouw en 4 op de schuur</meta:user-defined>
    <dc:language>nl</dc:language>
    <meta:user-defined meta:name="OVERHEIDop.locatietype/OVERHEIDop.gebiedsmarkering">Punt</meta:user-defined>
    <meta:user-defined meta:name="DC.title">Ingekomen aanvraag omgevingsvergunning, Kerklaan 20, 3851 JV Ermelo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4174</meta:user-defined>
    <meta:user-defined meta:name="OVERHEIDop.GmbID/DC.identifier">gmb-2025-204174</meta:user-defined>
    <meta:user-defined meta:name="OVERHEIDop.versieInformatie"/>
  </office:meta>
</office:document-meta>
</file>