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7 juni 2025 op parkeerterrein achter Wijk 3-1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bij Wijk 3-115</text:p>
            <text:p text:style-name="common-al">Datum en locatie: 7 juni 2025, parkeerterrein achter Wijk 3-115 op Urk</text:p>
            <text:p text:style-name="common-al">Datum verzending: 6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1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7 juni 2025 op parkeerterrein achter Wijk 3-115 te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173</meta:user-defined>
    <meta:user-defined meta:name="OVERHEIDop.GmbID/DC.identifier">gmb-2025-204173</meta:user-defined>
    <meta:user-defined meta:name="OVERHEIDop.versieInformatie"/>
  </office:meta>
</office:document-meta>
</file>