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aast Veldzichtlaan 1 in Balkbrug, het verlengen van de termijn voor het aanleggen van tijdelijke parkeerplaatsen CTP Veldzicht tot 2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aast Veldzichtlaan 1 in Balkbrug</text:p>
              </text:list-item>
              <text:list-item text:style-override="id1-3-2-1-1-3-2">
                <text:number>-</text:number>
                <text:p text:style-name="al">Omschrijving: het verlengen van de termijn voor het aanleggen van tijdelijke parkeerplaatsen CTP Veldzicht tot 26 juli 2026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43-01</text:p>
              </text:list-item>
              <text:list-item text:style-override="id1-3-2-1-1-3-6">
                <text:number>-</text:number>
                <text:p text:style-name="al">DSO-nummer: 2025010701019</text:p>
              </text:list-item>
              <text:list-item text:style-override="id1-3-2-1-1-3-7">
                <text:number>-</text:number>
                <text:p text:style-name="al">Ontvangstdatum: 7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1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43-01</meta:user-defined>
    <meta:user-defined meta:name="DCTERMS.abstract">Binnengekomen aanvraag omgevingsvergunning: naast Veldzichtlaan 1 in Balkbrug, het verlengen van de termijn voor het aanleggen van tijdelijke parkeerplaatsen CTP Veldzicht tot 26 juli 2026</meta:user-defined>
    <dc:language>nl</dc:language>
    <meta:user-defined meta:name="OVERHEIDop.locatietype/OVERHEIDop.gebiedsmarkering">Punt</meta:user-defined>
    <meta:user-defined meta:name="DC.title">Binnengekomen aanvraag omgevingsvergunning: naast Veldzichtlaan 1 in Balkbrug, het verlengen van de termijn voor het aanleggen van tijdelijke parkeerplaatsen CTP Veldzicht tot 26 juli 2026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17</meta:user-defined>
    <meta:user-defined meta:name="OVERHEIDop.GmbID/DC.identifier">gmb-2025-20417</meta:user-defined>
    <meta:user-defined meta:name="OVERHEIDop.versieInformatie"/>
  </office:meta>
</office:document-meta>
</file>