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arderenseweg 301 perceel 3 3852 N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aanvraag ontvangen voor het plaatsen van een tijdelijke unit huisvesting op locatie Garderenseweg 301 perceel 3 3852 NH Ermelo. De aanvraag is geregistreerd onder zaaknummer 02330000076987. De aanvraag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416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6987</meta:user-defined>
    <meta:user-defined meta:name="DCTERMS.abstract">het plaatsen van een tijdelijke unit huisvesting</meta:user-defined>
    <dc:language>nl</dc:language>
    <meta:user-defined meta:name="OVERHEIDop.locatietype/OVERHEIDop.gebiedsmarkering">Vlak</meta:user-defined>
    <meta:user-defined meta:name="DC.title">Ingekomen aanvraag omgevingsvergunning, Garderenseweg 301 perceel 3 3852 NH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164</meta:user-defined>
    <meta:user-defined meta:name="OVERHEIDop.GmbID/DC.identifier">gmb-2025-204164</meta:user-defined>
    <meta:user-defined meta:name="OVERHEIDop.versieInformatie"/>
  </office:meta>
</office:document-meta>
</file>