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Uitbreiden woning op de begane grond, Pelikaanweg 58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2 mei 2025</text:p>
            <text:p text:style-name="common-al">Activiteit: Uitbreiden woning op de begane grond</text:p>
            <text:p text:style-name="common-al">zaaknummer: OV 1349409</text:p>
            <text:p text:style-name="common-al">Bestuursorgaan: college van burgemeester en wethouders </text:p>
            <text:p text:style-name="common-al">Datum verzending besluit: 6 mei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04158</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58</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158</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Uitbreiden woning op de begane grond, Pelikaanweg 58 in Werkhoven</meta:user-defined>
    <meta:user-defined meta:name="DCTERMS.W3CDTF/DCTERMS.available">2025-05-12</meta:user-defined>
    <meta:user-defined meta:name="DCTERMS.W3CDTF/OVERHEIDop.jaargang">2025</meta:user-defined>
    <meta:user-defined meta:name="OVERHEIDop.publicationIssue">204158</meta:user-defined>
    <meta:user-defined meta:name="OVERHEIDop.GmbID/DC.identifier">gmb-2025-204158</meta:user-defined>
    <meta:user-defined meta:name="OVERHEIDop.versieInformatie"/>
  </office:meta>
</office:document-meta>
</file>