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 Stichting Steun Mensenrechten voor het houden van een collecte van 29 juni 2025 tot en met 05 juli 2025 in de gemeente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Verleende vergunning aan Stichting Steun Mensenrechten voor het houden van een collecte van 29 juni 2025 tot en met 5 juli 2025 in de gemeente Laren, verzonden op 6 mei 2025</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Het maken van een bezwaar schorst de werking van het besluit niet. Wanneer u van mening bent dat er met spoed een beslissing over dit besluit moet worden genomen, kunt u aanvullend een voorlopige voorziening vrag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klantcontactcentrum van de gemeente, bereikbaar op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415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5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5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an Stichting Steun Mensenrechten voor het houden van een collecte van 29 juni 2025 tot en met 05 juli 2025 in de gemeente Laren</meta:user-defined>
    <meta:user-defined meta:name="DCTERMS.W3CDTF/DCTERMS.available">2025-05-12</meta:user-defined>
    <meta:user-defined meta:name="DCTERMS.W3CDTF/OVERHEIDop.jaargang">2025</meta:user-defined>
    <meta:user-defined meta:name="OVERHEIDop.publicationIssue">204157</meta:user-defined>
    <meta:user-defined meta:name="OVERHEIDop.GmbID/DC.identifier">gmb-2025-204157</meta:user-defined>
    <meta:user-defined meta:name="OVERHEIDop.versieInformatie"/>
  </office:meta>
</office:document-meta>
</file>