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voor Wijk 4-73 op 7 juni 2025 voor Wijk 4-7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voor Wijk 4-73</text:p>
            <text:p text:style-name="common-al">Datum en locatie: 7 juni 2025, voor Wijk 4-73 op Urk</text:p>
            <text:p text:style-name="common-al">Datum verzending: 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voor Wijk 4-73 op 7 juni 2025 voor Wijk 4-73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55</meta:user-defined>
    <meta:user-defined meta:name="OVERHEIDop.GmbID/DC.identifier">gmb-2025-204155</meta:user-defined>
    <meta:user-defined meta:name="OVERHEIDop.versieInformatie"/>
  </office:meta>
</office:document-meta>
</file>