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achter Wijk 2-28/29 op 7 juni 2025 achter Wijk 2-28/2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achter Wijk 2-28/29</text:p>
            <text:p text:style-name="common-al">Datum en locatie: 7 juni 2025, achter Wijk 2-28/29 op Urk</text:p>
            <text:p text:style-name="common-al">Datum verzending: 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achter Wijk 2-28/29 op 7 juni 2025 achter Wijk 2-28/29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50</meta:user-defined>
    <meta:user-defined meta:name="OVERHEIDop.GmbID/DC.identifier">gmb-2025-204150</meta:user-defined>
    <meta:user-defined meta:name="OVERHEIDop.versieInformatie"/>
  </office:meta>
</office:document-meta>
</file>