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Tuinbraderie Odik, Singel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12 mei 2025</text:p>
            <text:p text:style-name="common-al">Locatie: Singel in Odijk</text:p>
            <text:p text:style-name="common-al">Datum en tijdstip van het evenement: 17 mei 2025 en 18 mei 2025, van 10:00 uur tot 17:00 uur</text:p>
            <text:p text:style-name="common-al">Zaaknummer: 1345411</text:p>
            <text:p text:style-name="common-al">Bestuursorgaan: Burgemeester Colleges, burgemeester en wethouders</text:p>
            <text:p text:style-name="common-al">Datum verzending besluit: 7 mei 2025</text:p>
            <text:p text:style-name="common-al">Besluit: Verleend</text:p>
            <text:p text:style-name="common-al">Rechtsmiddel: Bezwaar </text:p>
            <text:p text:style-name="common-al">
            <text:span text:style-name="nadrukvet">Ontheffing</text:span>
          </text:p>
            <text:p text:style-name="common-al">Zondagswet Aan u verleen ik een ontheffing op grond van artikel 4, lid 3 van de Zondagswet. Deze ontheffing is geldig op zondag 18 mei 2025. Dit betekent dat het evenement op zondag om 10:00 uur kan beginnen in plaats van om 13.00 uur</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414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4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4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Afgehandelde evenementenvergunning, voor het organiseren van Tuinbraderie Odik, Singel in Odijk</meta:user-defined>
    <meta:user-defined meta:name="DCTERMS.W3CDTF/DCTERMS.available">2025-05-12</meta:user-defined>
    <meta:user-defined meta:name="DCTERMS.W3CDTF/OVERHEIDop.jaargang">2025</meta:user-defined>
    <meta:user-defined meta:name="OVERHEIDop.publicationIssue">204141</meta:user-defined>
    <meta:user-defined meta:name="OVERHEIDop.GmbID/DC.identifier">gmb-2025-204141</meta:user-defined>
    <meta:user-defined meta:name="OVERHEIDop.versieInformatie"/>
  </office:meta>
</office:document-meta>
</file>