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11,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97133-2024</text:span>.</text:p>
            <text:p text:style-name="common-al">De zaak betreft locatie Markt 11, 5401 GN Uden en heeft de omschrijving het "tijdelijk (tot en met 31-03-2025) plaatsen van een overkapping (omgevingsplan)". De vergunning is verleend.</text:p>
            <text:p text:style-name="common-al">Het besluit betreft de volgende onderdelen: Bouwen, Omgevingsplan activiteit (OPA) (OW).</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1332024</meta:user-defined>
    <meta:user-defined meta:name="DCTERMS.abstract">tijdelijk plaatsen van een overkapping (omgevingsplan)</meta:user-defined>
    <dc:language>nl</dc:language>
    <meta:user-defined meta:name="DC.title">Besluit aanvraag omgevingsvergunning Markt 11, 5401 GN Uden</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90</meta:user-defined>
    <meta:user-defined meta:name="OVERHEIDop.publicationIssue">20414</meta:user-defined>
    <meta:user-defined meta:name="OVERHEIDop.GmbID/DC.identifier">gmb-2025-20414</meta:user-defined>
    <meta:user-defined meta:name="OVERHEIDop.versieInformatie"/>
  </office:meta>
</office:document-meta>
</file>