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GSA-dag 20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SA-dag 2025</text:span> op 4 juni 2025 van 08.00 uur tot 16.00 uur in Rijen, Vliegbasis Gilze-Rijen Rijksweg 1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413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GSA-dag 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39</meta:user-defined>
    <meta:user-defined meta:name="OVERHEIDop.GmbID/DC.identifier">gmb-2025-204139</meta:user-defined>
    <meta:user-defined meta:name="OVERHEIDop.versieInformatie"/>
  </office:meta>
</office:document-meta>
</file>