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gekomen aanvragen vergunningen APV en bijzondere wetten, Standplaatsvergunning Burgemeester Swee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Bakkerij ’t Stoepje</text:span> op woensdagen van 08.00 uur tot 13.00 uur in Rijen, Burgemeester Sweens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413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eIngekomen aanvragen vergunningen APV en bijzondere wetten, Standplaatsvergunning Burgemeester Sweensplei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34</meta:user-defined>
    <meta:user-defined meta:name="OVERHEIDop.GmbID/DC.identifier">gmb-2025-204134</meta:user-defined>
    <meta:user-defined meta:name="OVERHEIDop.versieInformatie"/>
  </office:meta>
</office:document-meta>
</file>