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bedrijfsbebouwing aan 't Zand 23-27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bedrijfsbebouwing aan 't Zand 23-27 Sleeuwijk (2025-0068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heeft de beslistermijn met zes weken verlengd</text:p>
            <text:p text:style-name="common-al">en neemt daarom waarschijnlijk voor 02-07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1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840</meta:user-defined>
    <meta:user-defined meta:name="DCTERMS.abstract">het realiseren van bedrijfsbebouwing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realiseren van bedrijfsbebouwing aan 't Zand 23-27 Sleeu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33</meta:user-defined>
    <meta:user-defined meta:name="OVERHEIDop.GmbID/DC.identifier">gmb-2025-204133</meta:user-defined>
    <meta:user-defined meta:name="OVERHEIDop.versieInformatie"/>
  </office:meta>
</office:document-meta>
</file>