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e doorkomst van de MTB tocht (start is in Diessen)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5-2025 een vergunning APV-Bijzondere wet verleend. De gemeente geeft hiermee een verklaring van geen bezwaar voor de doorkomst van de MTB tocht (start is in Diessen) door heel de gemeente Bladel. Het kenmerk van de gemeente voor deze zaak is ZBLA2025-0007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13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3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3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34</meta:user-defined>
    <meta:user-defined meta:name="DCTERMS.abstract">verklaring van geen bezwaar voor de doorkomst van de MTB tocht (start is in Diessen)</meta:user-defined>
    <dc:language>nl</dc:language>
    <meta:user-defined meta:name="OVERHEIDop.locatietype/OVERHEIDop.gebiedsmarkering">Punt</meta:user-defined>
    <meta:user-defined meta:name="DC.title">Verklaring van geen bezwaar voor de doorkomst van de MTB tocht (start is in Diessen) door heel de gemeente Bladel</meta:user-defined>
    <meta:user-defined meta:name="DCTERMS.W3CDTF/DCTERMS.available">2025-05-12</meta:user-defined>
    <meta:user-defined meta:name="DCTERMS.W3CDTF/OVERHEIDop.jaargang">2025</meta:user-defined>
    <meta:user-defined meta:name="OVERHEIDop.publicationIssue">204132</meta:user-defined>
    <meta:user-defined meta:name="OVERHEIDop.GmbID/DC.identifier">gmb-2025-204132</meta:user-defined>
    <meta:user-defined meta:name="OVERHEIDop.versieInformatie"/>
  </office:meta>
</office:document-meta>
</file>