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7-23A op 7 juni 2025 voor Wijk 7-23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7-23A</text:p>
            <text:p text:style-name="common-al">Datum en locatie: 7 juni 2025, Voor Wijk 7-23A op Urk</text:p>
            <text:p text:style-name="common-al">Datum verzending: 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7-23A op 7 juni 2025 voor Wijk 7-23A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31</meta:user-defined>
    <meta:user-defined meta:name="OVERHEIDop.GmbID/DC.identifier">gmb-2025-204131</meta:user-defined>
    <meta:user-defined meta:name="OVERHEIDop.versieInformatie"/>
  </office:meta>
</office:document-meta>
</file>