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Aanwijzingsbesluit beveiligingsfunctionaris reisdocumenten en rijbewijzen</text:p>
      <text:section text:name="regeling_id1-3-2" text:style-name="regeling">
        <text:section text:name="aanhef_id1-3-2-1" text:style-name="aanhef">
          <text:section text:name="preambule_id1-3-2-1-1" text:style-name="preambule">
            <text:p text:style-name="al">De burgemeester van de gemeente De Bilt;</text:p>
            <text:p text:style-name="al"/>
            <text:p text:style-name="al">gelet op artikel 93, lid 8 van de Paspoortuitvoeringsregeling Nederland 2001 (PUN) en artikel 128, lid 6 van het Reglement Rijbewijzen;</text:p>
            <text:p text:style-name="al"/>
            <text:p text:style-name="al">
            <text:span text:style-name="nadrukvet">besluit vast te stellen:</text:span>
          </text:p>
            <text:p text:style-name="al"/>
            <text:p text:style-name="al">het Aanwijzingsbesluit beveiligingsfunctionaris reisdocumenten en rijbewijz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eiligingsfunctionaris reisdocumenten en rijbewijzen</text:p>
            <text:p text:style-name="al">De adviseur Bedrijfsvoering van de gemeente De Bilt wordt aangewezen als beveiligingsfunctionaris reisdocumenten en rijbewijzen.</text:p>
          </text:section>
          <text:section text:name="artikel_id1-3-2-2-2" text:style-name="artikel">
            <text:p text:style-name="artikel_kop_titel"><text:span text:style-name="artikel_kop_label">Artikel</text:span> <text:span text:style-name="artikel_kop_nr">2</text:span> Taken en verantwoordelijkheden</text:p>
            <text:list text:style-name="id1-3-2-2-2-2">
              <text:list-item text:style-override="id1-3-2-2-2-2">
                <text:number>1.</text:number>
                <text:p text:style-name="al">De beveiligingsfunctionaris is aangesteld voor het beheer van en toezicht op de naleving van beveiligingsprocedures rondom aanvraag, beheer en uitreiken van reisdocumenten en rijbewijzen.</text:p>
              </text:list-item>
              <text:list-item text:style-override="id1-3-2-2-2-3">
                <text:number>2.</text:number>
                <text:p text:style-name="al">De taken en verantwoordelijkheden van de beveiligingsfunctionaris reisdocumenten en rijbewijzen zijn vastgelegd in de Paspoortuitvoeringsregeling Nederland 2001, het Reglement Rijbewijzen, Informatiebeveiligingsplan en in de taakomschrijving beveiligingsfunctionaris waardedocumenten (zie BUZ framework).</text:p>
              </text:list-item>
              <text:list-item text:style-override="id1-3-2-2-2-4">
                <text:number>3.</text:number>
                <text:p text:style-name="al">De beveiligingsfunctionaris reisdocumenten en rijbewijzen is rechtstreeks verantwoording schuldig aan de burgemeester zonder tussenkomst van de leidinggevenden in de lijn.</text:p>
              </text:list-item>
              <text:list-item text:style-override="id1-3-2-2-2-5">
                <text:number>4.</text:number>
                <text:p text:style-name="al">De rol van beveiligingsfunctionaris reisdocumenten en rijbewijzen betreft een onafhankelijke rol, waarbij sprake is van volledige functiescheiding tussen de beveiligingsfunctie en uitvoerende taken bij reisdocumenten. Dit is in overeenstemming met art. 93 lid 10 PUN.</text:p>
              </text:list-item>
            </text:list>
          </text:section>
          <text:section text:name="artikel_id1-3-2-2-3" text:style-name="artikel">
            <text:p text:style-name="artikel_kop_titel"><text:span text:style-name="artikel_kop_label">Artikel</text:span> <text:span text:style-name="artikel_kop_nr">3</text:span> Inwerkingtreding en intrekking</text:p>
            <text:list text:style-name="id1-3-2-2-3-2">
              <text:list-item text:style-override="id1-3-2-2-3-2">
                <text:number>1.</text:number>
                <text:p text:style-name="al">Dit besluit treedt in werking op de dag na de bekendmaking.</text:p>
              </text:list-item>
              <text:list-item text:style-override="id1-3-2-2-3-3">
                <text:number>2.</text:number>
                <text:p text:style-name="al">Het besluit houdende de benoeming van de beveiligingsfunctionaris reisdocumenten en rijbewijzen van 10 december 2019 wordt ingetrokken.</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beveiligingsfunctionaris reisdocumenten en reisdocumenten.</text:p>
          </text:section>
        </text:section>
        <text:section text:name="regeling-sluiting_id1-3-2-3" text:style-name="regeling-sluiting">
          <text:section text:name="ondertekening_id1-3-2-3-1">
            <text:p><text:span text:style-name="functie">Aldus besloten door de burgemeester van de gemeente De Bilt op 19 december 2024.</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M.A. Fränzel MSc</text:span></text:p>
          </text:section>
        </text:section>
        <text:section text:name="bijlage_id1-3-2-4" text:style-name="bijlage">
          <text:p text:style-name="bijlage_top"/>
          <text:p text:style-name="hoofdstuk_kop"><text:span text:style-name="label">Bijlage</text:span> <text:span text:style-name="nr">taakomschrijving</text:span> beveiligingsfunctionaris reisdocumenten en rijbewijzen</text:p>
          <text:p text:style-name="al"/>
          <text:p text:style-name="al">De beveiligingsfunctionaris reisdocumenten en rijbewijzen is verantwoordelijk voor:</text:p>
          <text:p text:style-name="al"/>
          <text:list text:style-name="id1-3-2-4-5">
            <text:list-item text:style-override="id1-3-2-4-5-1">
              <text:number>•</text:number>
              <text:p text:style-name="al">De controle (steekproefsgewijs) op de naleving van de beveiligingsprocessen, -procedures en instructies betreffende reisdocumenten mede aan de hand van de normeringen uit de zelfevaluatie PNIK;</text:p>
            </text:list-item>
            <text:list-item text:style-override="id1-3-2-4-5-2">
              <text:number>•</text:number>
              <text:p text:style-name="al">De controle op een juiste afhandeling van de zelfevaluatie PNIK;</text:p>
            </text:list-item>
            <text:list-item text:style-override="id1-3-2-4-5-3">
              <text:number>•</text:number>
              <text:p text:style-name="al">Het (laten) verrichten van onderzoek bij beveiligingsincidenten met het doel dergelijke situaties in de toekomst te voorkomen;</text:p>
            </text:list-item>
            <text:list-item text:style-override="id1-3-2-4-5-4">
              <text:number>•</text:number>
              <text:p text:style-name="al">Het naar aanleiding van onderzoek/controles en/of incidenten signaleren van knelpunten en/of tekortkomingen in de beveiligingsvoorzieningen;</text:p>
            </text:list-item>
          </text:list>
          <text:p text:style-name="al">Daarnaast kent de beveiligingsfunctionaris reisdocumenten de volgende algemene beveiligingstaken met betrekking tot reisdocumenten, waarvoor hij tevens verantwoordelijk is:</text:p>
          <text:p text:style-name="al"/>
          <text:list text:style-name="id1-3-2-4-8">
            <text:list-item text:style-override="id1-3-2-4-8-1">
              <text:number>a.</text:number>
              <text:p text:style-name="al">Het bewaken van uit te voeren acties voortkomend uit onderzoek, incidenten of naar aanleiding van de jaarlijkse actualisering van het Informatiebeveiligingsplan BRP en waardedocumenten;</text:p>
            </text:list-item>
            <text:list-item text:style-override="id1-3-2-4-8-2">
              <text:number>b.</text:number>
              <text:p text:style-name="al">Het toezicht houden op de actualiteit van het Informatiebeveiligingsplan BRP en waardedocumenten, de beveiligingsprocessen, -procedures/afspraken en instructies;</text:p>
            </text:list-item>
            <text:list-item text:style-override="id1-3-2-4-8-3">
              <text:number>c.</text:number>
              <text:p text:style-name="al">Gevraagd en ongevraagd advies geven aan de burgemeester en het managementteam over verbeteringen ten aanzien van de beveiliging;</text:p>
            </text:list-item>
            <text:list-item text:style-override="id1-3-2-4-8-4">
              <text:number>d.</text:number>
              <text:p text:style-name="al">Het adviseren bij het ontwikkelen van nieuwe beveiligingsprocedures en onderhouden/aanpassen van bestaande beveiligingsprocedures;</text:p>
            </text:list-item>
            <text:list-item text:style-override="id1-3-2-4-8-5">
              <text:number>e.</text:number>
              <text:p text:style-name="al">Het bevorderen van eenduidigheid, efficiëntie en effectiviteit ten aanzien van beveiligingsaspecten door het ten minste eenmaal per jaar geven van voorlichting en instructie aan medewerkers en het toetsen van de bestaande beveiligingsprocedures en –processen;</text:p>
            </text:list-item>
            <text:list-item text:style-override="id1-3-2-4-8-6">
              <text:number>f.</text:number>
              <text:p text:style-name="al">Het toezicht houden of (nieuwe) medewerkers worden geïnstrueerd en bekendgemaakt met de beveiligingsprocedures en –processen met betrekking tot reisdocumenten;</text:p>
            </text:list-item>
            <text:list-item text:style-override="id1-3-2-4-8-7">
              <text:number>g.</text:number>
              <text:p text:style-name="al">Het (laten) registreren van de meldingen van beveiligingsincidenten;</text:p>
            </text:list-item>
            <text:list-item text:style-override="id1-3-2-4-8-8">
              <text:number>h.</text:number>
              <text:p text:style-name="al">Het rapporteren aan de burgemeester betreffende de stand van zaken van beveiliging, eventueel naar aanleiding van bijzonderheden/incidenten;</text:p>
            </text:list-item>
            <text:list-item text:style-override="id1-3-2-4-8-9">
              <text:number>i.</text:number>
              <text:p text:style-name="al">Het rapporteren van de uitkomsten van controles en onderzoeken aan de burgemeester.</text:p>
            </text:list-item>
          </text:list>
          <text:p text:style-name="al">
          <text:span text:style-name="nadrukvet">Taken beveiligingsfunctionaris rijbewijzen</text:span>
        </text:p>
          <text:p text:style-name="al">De beveiligingsfunctionaris rijbewijzen is verantwoordelijk voor:</text:p>
          <text:p text:style-name="al"/>
          <text:list text:style-name="id1-3-2-4-12">
            <text:list-item text:style-override="id1-3-2-4-12-1">
              <text:number>•</text:number>
              <text:p text:style-name="al">De controle (steekproefsgewijs) op de naleving van de beveiligingsprocessen, -procedures en instructies betreffende rijbewijzen;</text:p>
            </text:list-item>
            <text:list-item text:style-override="id1-3-2-4-12-2">
              <text:number>•</text:number>
              <text:p text:style-name="al">Het (laten) verrichten van onderzoek bij beveiligingsincidenten, met het doel dergelijke situaties in de toekomst te voorkomen;</text:p>
            </text:list-item>
            <text:list-item text:style-override="id1-3-2-4-12-3">
              <text:number>•</text:number>
              <text:p text:style-name="al">Het naar aanleiding van onderzoek/controles en/of incidenten signaleren van knelpunten/tekortkomingen in de beveiligingsvoorzieningen.</text:p>
            </text:list-item>
          </text:list>
          <text:p text:style-name="al">Daarnaast kent de beveiligingsfunctionaris rijbewijzen de volgende algemene beveiligingstaken met betrekking tot rijbewijzen, waarvoor hij tevens verantwoordelijk is:</text:p>
          <text:p text:style-name="al"/>
          <text:list text:style-name="id1-3-2-4-15">
            <text:list-item text:style-override="id1-3-2-4-15-1">
              <text:number>a.</text:number>
              <text:p text:style-name="al">Het bewaken van uit te voeren acties ter verbetering voortkomend uit onderzoek, incidenten of naar aanleiding van de jaarlijkse actualisering van het Informatiebeveiligingsplan BRP en waardedocumenten;</text:p>
            </text:list-item>
            <text:list-item text:style-override="id1-3-2-4-15-2">
              <text:number>b.</text:number>
              <text:p text:style-name="al">Het toezicht houden op de actualiteit van het Informatiebeveiligingsplan BRP en waardedocumenten, de beveiligingsprocessen, -procedures/afspraken en instructies;</text:p>
            </text:list-item>
            <text:list-item text:style-override="id1-3-2-4-15-3">
              <text:number>c.</text:number>
              <text:p text:style-name="al">Gevraagd en ongevraagd advies geven aan de burgemeester en het managementteam over verbeteringen ten aanzien van beveiliging;</text:p>
            </text:list-item>
            <text:list-item text:style-override="id1-3-2-4-15-4">
              <text:number>d.</text:number>
              <text:p text:style-name="al">Het adviseren bij het ontwikkelen van nieuwe beveiligingsprocedures en onderhouden/aanpassen van bestaande beveiligingsprocedures;</text:p>
            </text:list-item>
            <text:list-item text:style-override="id1-3-2-4-15-5">
              <text:number>e.</text:number>
              <text:p text:style-name="al">Het bevorderen van eenduidigheid, efficiëntie en effectiviteit ten aanzien van beveiligingsaspecten door het ten minste eenmaal per jaar geven van voorlichting en instructie aan medewerkers en het toetsen van de bestaande beveiligingsprocedures en –processen;</text:p>
            </text:list-item>
            <text:list-item text:style-override="id1-3-2-4-15-6">
              <text:number>f.</text:number>
              <text:p text:style-name="al">Het toezicht houden of (nieuwe) medewerkers worden geïnstrueerd en bekendgemaakt met de beveiligingsprocedures en –processen met betrekking tot de rijbewijzen;</text:p>
            </text:list-item>
            <text:list-item text:style-override="id1-3-2-4-15-7">
              <text:number>g.</text:number>
              <text:p text:style-name="al">Het (laten) registreren van de meldingen van beveiligingsincidenten;</text:p>
            </text:list-item>
            <text:list-item text:style-override="id1-3-2-4-15-8">
              <text:number>h.</text:number>
              <text:p text:style-name="al">Het rapporteren aan de burgemeester betreffende de stand van zaken van beveiliging, eventueel naar aanleiding van bijzonderheden/incidenten;</text:p>
            </text:list-item>
            <text:list-item text:style-override="id1-3-2-4-15-9">
              <text:number>i.</text:number>
              <text:p text:style-name="al">Het rapporteren van de uitkomsten van controles en onderzoeken aan de burgemeest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41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e Bilt</meta:user-defined>
    <meta:user-defined meta:name="OVERHEID.Informatietype/DC.type">officiële publicatie</meta:user-defined>
    <meta:user-defined meta:name="OVERHEIDop.Rubriek/DC.type">ander besluit van algemene strekking</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93, achtste lid, van de Paspoortuitvoeringsregeling Nederland 2001]|[1.0:c:BWBR0012811&amp;artikel=93&amp;lid=8&amp;g=2025-01-01</meta:user-defined>
    <meta:user-defined meta:name="DC.source">artikel 128, zesde lid, van de Reglement rijbewijzen]|[1.0:c:BWBR0008074&amp;artikel=128&amp;lid=6&amp;g=2025-01-01</meta:user-defined>
    <meta:user-defined meta:name="DCTERMS.alternative">Aanwijzingsbesluit beveiligingsfunctionaris reisdocumenten en reisdocumenten</meta:user-defined>
    <dc:language>nl</dc:language>
    <meta:user-defined meta:name="OVERHEIDop.locatietype/OVERHEIDop.gebiedsmarkering">Gemeente</meta:user-defined>
    <meta:user-defined meta:name="DC.title">Aanwijzingsbesluit beveiligingsfunctionaris reisdocumenten en rijbewijzen</meta:user-defined>
    <meta:user-defined meta:name="DCTERMS.W3CDTF/DCTERMS.available">2025-01-20</meta:user-defined>
    <meta:user-defined meta:name="DCTERMS.W3CDTF/OVERHEIDop.jaargang">2025</meta:user-defined>
    <meta:user-defined meta:name="OVERHEIDop.publicationIssue">20413</meta:user-defined>
    <meta:user-defined meta:name="OVERHEIDop.betreftRegeling">CVDR734334_1</meta:user-defined>
    <meta:user-defined meta:name="OVERHEIDop.GmbID/DC.identifier">gmb-2025-20413</meta:user-defined>
    <meta:user-defined meta:name="xs:date/OVERHEIDop.startdatum">2025-01-21</meta:user-defined>
    <meta:user-defined meta:name="OVERHEIDop.versieInformatie"/>
  </office:meta>
</office:document-meta>
</file>