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nitheater Dreischor op 24 mei 2025, 17 juni 2025, 21 juni 2025, 26 juli 2025, 16 augustus 2025, 5 september 2025, 13 september 2025 en 20 sept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Minitheater Dreischor op 24 mei 2025, 17 juni 2025, 21 juni 2025, 26 juli 2025, 16 augustus 2025, 5 september 2025, 13 september 2025 en 20 september 2025Zaaknummer: 1449965Datum beschikking verzonden: 8 me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412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2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2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84285</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Minitheater Dreischor op 24 mei 2025, 17 juni 2025, 21 juni 2025, 26 juli 2025, 16 augustus 2025, 5 september 2025, 13 september 2025 en 20 september 2025</meta:user-defined>
    <meta:user-defined meta:name="DCTERMS.W3CDTF/DCTERMS.available">2025-05-12</meta:user-defined>
    <meta:user-defined meta:name="DCTERMS.W3CDTF/OVERHEIDop.jaargang">2025</meta:user-defined>
    <meta:user-defined meta:name="OVERHEIDop.publicationIssue">204128</meta:user-defined>
    <meta:user-defined meta:name="OVERHEIDop.GmbID/DC.identifier">gmb-2025-204128</meta:user-defined>
    <meta:user-defined meta:name="OVERHEIDop.versieInformatie"/>
  </office:meta>
</office:document-meta>
</file>