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Avond 4 daags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 4 daagse</text:span> <text:span text:style-name="nadrukvet">Ulicoten</text:span> op 10 juni 2025 t/m 13 juni 2025 van 18.00 uur t/m 21.00 uur in Ulicoten, Sportpark De Bremer Bernardusstraat 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41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Avond 4 daagse Ulico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26</meta:user-defined>
    <meta:user-defined meta:name="OVERHEIDop.GmbID/DC.identifier">gmb-2025-204126</meta:user-defined>
    <meta:user-defined meta:name="OVERHEIDop.versieInformatie"/>
  </office:meta>
</office:document-meta>
</file>